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7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tyle-asian="italic" style:font-size-complex="20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fo:font-size="17pt" fo:font-weight="bold" style:font-size-asian="17pt" style:font-weight-asian="bold" style:font-size-complex="17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🌟 Energy Reset Ritual<text:line-break/></text:span><text:span text:style-name="T2"> </text:span><text:span text:style-name="T3">By Confident Intentions, LLC</text:span></text:p>
      <text:p text:style-name="Standard"><draw:rect text:anchor-type="as-char" style:rel-width="100%" draw:z-index="0" draw:style-name="gr1" draw:text-style-name="P8" svg:width="0.0012in" svg:height="0.0213in"><text:p/></draw:rect></text:p>
      <text:p text:style-name="P6"><text:bookmark text:name="_8rg6nbt5zeh3"/><text:span text:style-name="T4">😌 Feeling energetically heavy, foggy, or off? This 5-minute guided ritual is designed to help you hit pause, clear the static, and reconnect with yourself — no crystals or fancy tools required.</text:span></text:p>
      <text:p text:style-name="P1">This is your pocket-sized energetic reboot.</text:p>
      <text:p text:style-name="Standard"><draw:rect text:anchor-type="as-char" style:rel-width="100%" draw:z-index="1" draw:style-name="gr1" draw:text-style-name="P8" svg:width="0.0012in" svg:height="0.0213in"><text:p/></draw:rect></text:p>
      <text:p text:style-name="P7"><text:bookmark text:name="_wgaloni94hav"/><text:span text:style-name="T6">✨ WHAT YOU NEED:</text:span></text:p>
      <text:list xml:id="list3431217034" text:style-name="WWNum1">
        <text:list-item>
          <text:p text:style-name="P3">A quiet space (or headphones)<text:line-break/></text:p>
        </text:list-item>
        <text:list-item>
          <text:p text:style-name="P4">A comfortable chair or spot to stand<text:line-break/></text:p>
        </text:list-item>
        <text:list-item>
          <text:p text:style-name="P5">Optional: your favorite crystal, oil, or grounding object<text:line-break/></text:p>
        </text:list-item>
      </text:list>
      <text:p text:style-name="Standard"><draw:rect text:anchor-type="as-char" style:rel-width="100%" draw:z-index="2" draw:style-name="gr1" draw:text-style-name="P8" svg:width="0.0012in" svg:height="0.0213in"><text:p/></draw:rect></text:p>
      <text:p text:style-name="P7"><text:bookmark text:name="_1tpgtv4zic97"/><text:span text:style-name="T6">🌿 5-MINUTE ENERGY RESET</text:span></text:p>
      <text:p text:style-name="P6"><text:bookmark text:name="_ifckix9foi4v"/><text:span text:style-name="T4">1. GROUND IN </text:span><text:span text:style-name="T5">(1 min)</text:span></text:p>
      <text:p text:style-name="P1">Stand or sit with your feet flat on the floor. Close your eyes. Take 3 deep, slow breaths — in through the nose, out through the mouth.<text:line-break/> With each exhale, imagine releasing some of the junk you've picked up today: stress, noise, other people's energy.</text:p>
      <text:p text:style-name="P1">Say aloud or in your head:<text:line-break/> <text:span text:style-name="T7">"I release what is not mine to carry."</text:span></text:p>
      <text:p text:style-name="Standard"><draw:rect text:anchor-type="as-char" style:rel-width="100%" draw:z-index="3" draw:style-name="gr1" draw:text-style-name="P8" svg:width="0.0012in" svg:height="0.0213in"><text:p/></draw:rect></text:p>
      <text:p text:style-name="P6"><text:bookmark text:name="_879rqwnsyx2x"/><text:span text:style-name="T4">2. CENTER YOURSELF </text:span><text:span text:style-name="T5">(2 min)</text:span></text:p>
      <text:p text:style-name="P1">Place one hand on your heart, the other on your belly.<text:line-break/> Feel your breath move beneath your hands. Slow it down. Let yourself <text:span text:style-name="T8">be</text:span> in your body.</text:p>
      <text:p text:style-name="P1">Whisper:<text:line-break/> <text:span text:style-name="T7">"I am safe. I am centered. I am home in my body."</text:span></text:p>
      <text:p text:style-name="Standard"><draw:rect text:anchor-type="as-char" style:rel-width="100%" draw:z-index="4" draw:style-name="gr1" draw:text-style-name="P8" svg:width="0.0012in" svg:height="0.0213in"><text:p/></draw:rect></text:p>
      <text:p text:style-name="P6"><text:bookmark text:name="_lzdufhf02k52"/><text:span text:style-name="T4">3. CALL BACK YOUR ENERGY </text:span><text:span text:style-name="T5">(1 min)</text:span></text:p>
      <text:p text:style-name="P1">Visualize threads of your energy stretching out to work, to your phone, to other people’s expectations.<text:line-break/> Now see those threads coming back to you. See them weave into your body like golden light.</text:p>
      <text:p text:style-name="P1">Say:<text:line-break/> <text:span text:style-name="T7">"I call all of my energy back to me now."</text:span></text:p>
      <text:p text:style-name="Standard"><draw:rect text:anchor-type="as-char" style:rel-width="100%" draw:z-index="5" draw:style-name="gr1" draw:text-style-name="P8" svg:width="0.0012in" svg:height="0.0213in"><text:p/></draw:rect></text:p>
      <text:p text:style-name="P6"><text:bookmark text:name="_5lx0gpnforlt"/><text:span text:style-name="T4">4. SEAL IT IN </text:span><text:span text:style-name="T5">(1 min)</text:span></text:p>
      <text:p text:style-name="P1">Take a final deep breath.<text:line-break/> Picture yourself surrounded by a soft, protective bubble of light — whatever color feels right.</text:p>
      <text:p text:style-name="P1"><text:soft-page-break/>Say:<text:line-break/> <text:span text:style-name="T7">"I am grounded. I am clear. I am enough."</text:span></text:p>
      <text:p text:style-name="P1">When you're ready, open your eyes. Wiggle your fingers. Drink some water.</text:p>
      <text:p text:style-name="Standard"><draw:rect text:anchor-type="as-char" style:rel-width="100%" draw:z-index="6" draw:style-name="gr1" draw:text-style-name="P8" svg:width="0.0012in" svg:height="0.0213in"><text:p/></draw:rect></text:p>
      <text:p text:style-name="P7"><text:bookmark text:name="_hetry68vb2yv"/><text:span text:style-name="T6">🌊 Need more support?</text:span></text:p>
      <text:p text:style-name="P1">This is just the beginning. Explore crystal energy sessions, chakra alignment, and intuitive guidance at:<text:line-break/> <text:span text:style-name="T7">ConfidentIntentions.com<text:line-break/></text:span> <text:span text:style-name="T7">confidentintentions@gmail.com<text:line-break/></text:span><text:a xlink:type="simple" xlink:href="https://linktr.ee/confidentintentions" text:style-name="ListLabel_20_10" text:visited-style-name="ListLabel_20_10"> </text:a><text:a xlink:type="simple" xlink:href="https://linktr.ee/confidentintentions" text:style-name="ListLabel_20_11" text:visited-style-name="ListLabel_20_11"><text:span text:style-name="T9">Book a Session</text:span></text:a></text:p>
      <text:p text:style-name="Standard"><draw:rect text:anchor-type="as-char" style:rel-width="100%" draw:z-index="7" draw:style-name="gr1" draw:text-style-name="P8" svg:width="0.0012in" svg:height="0.0213in"><text:p/></draw:rect></text:p>
      <text:p text:style-name="P1"><text:span text:style-name="T7">You don’t need to be more spiritual, more perfect, or more ready.<text:line-break/></text:span> You just need to <text:span text:style-name="T8">show up</text:span> for yourself. And you just did.</text:p>
      <text:p text:style-name="P1"><text:span text:style-name="T7">- Confident Intentions, LL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334" meta:character-count="1901" meta:non-whitespace-character-count="1576"/>
    <meta:generator>LibreOfficeDev/6.0.5.2$Linux_X86_64 LibreOffice_project/</meta:generator>
  </office:meta>
</office:document-meta>
</file>